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4" style:family="paragraph" style:parent-style-name="Akapit_20_z_20_listą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5" style:family="paragraph" style:parent-style-name="Akapit_20_z_20_listą" style:list-style-name="WWNum1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6" style:family="paragraph" style:parent-style-name="Akapit_20_z_20_listą" style:list-style-name="WWNum1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 style:font-size-complex="11pt"/>
    </style:style>
    <style:style style:name="P7" style:family="paragraph" style:parent-style-name="Akapit_20_z_20_listą" style:list-style-name="WWNum1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.7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KLAUZULA INFORMACYJNA – DODATEK OSŁONOWY</text:p>
      <text:p text:style-name="P2"/>
      <text:p text:style-name="P3">Zgodnie z art. 13 ust. 1 i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U. UE L 119 z 4.05.2016, str. 1, z późn. zm.) - zwanego dalej „RODO” – informuję, że:</text:p>
      <text:list xml:id="list3128509148326536138" text:style-name="WWNum1">
        <text:list-item text:start-value="1">
          <text:p text:style-name="P5"><text:s/>Administratorem Pani/Pana danych osobowych jest Miejski Ośrodek Pomocy Społecznej <text:line-break/>w Inowrocławiu, <text:s/>przy ul. Św. Ducha 90, 88-100 Inowrocław, tel. (052) 357 10 31;</text:p>
          <text:p text:style-name="P5"/>
        </text:list-item>
        <text:list-item>
          <text:p text:style-name="P5"><text:s/>W sprawach z zakresu danych osobowych może się Pani/Pan kontaktować z Inspektorem Ochrony Danych pod numerem telefonu (052) 356 22 64 lub adresem e-mail:<text:line-break/><text:a xlink:type="simple" xlink:href="mailto:iod@mopsinowroclaw.samorzady.pl" text:style-name="Internet_20_link" text:visited-style-name="Visited_20_Internet_20_Link">iod@mopsinowroclaw.samorzady.pl</text:a>;</text:p>
          <text:p text:style-name="P5"/>
        </text:list-item>
        <text:list-item>
          <text:p text:style-name="P5"><text:s/>Pani/Pana dane osobowe przetwarzane będą w celu realizacji zadań wynikających z ustawy z dnia <text:s/>17 grudnia 2021 r. o dodatku osłonowym (Dz. U. z 2022 r. poz.1);</text:p>
          <text:p text:style-name="P6"/>
        </text:list-item>
        <text:list-item>
          <text:p text:style-name="P5"><text:span text:style-name="T1"><text:s/>Podstawą prawną przetwarzania Pani/Pana</text:span><text:span text:style-name="T2"> </text:span><text:span text:style-name="T1">danych osobowych jest art. 6 ust. 1 lit. c, e, <text:s/>RODO <text:line-break/>w związku z realizacją ustawy z dnia 17 grudnia 2021 r. o dodatku osłonowym;</text:span></text:p>
          <text:p text:style-name="P7"/>
        </text:list-item>
        <text:list-item>
          <text:p text:style-name="P5"><text:s/>Odbiorcą Pani/Pana danych osobowych będą podmioty upoważnione do przetwarzania danych na podstawie obowiązujących przepisów prawa;</text:p>
          <text:p text:style-name="P6"/>
        </text:list-item>
        <text:list-item>
          <text:p text:style-name="P5"><text:s/>Pani/Pana dane osobowe przechowywane będą nie dłużej niż jest to konieczne do osiągnięcia celu oraz przez okres wymagany kategorią archiwalną B5, tj. 5 lat licząc od roku następującego po roku zakończenia Państwa sprawy;</text:p>
          <text:p text:style-name="P6"/>
        </text:list-item>
        <text:list-item>
          <text:p text:style-name="P5"><text:s/>Posiada Pani/Pan prawo dostępu do treści swoich danych osobowych oraz prawo ich sprostowania, usunięcia, ograniczenia przetwarzania, prawo do wniesienia sprzeciwu wobec przetwarzania danych, prawo do przenoszenia danych, prawo do cofnięcia zgody w dowolnym momencie bez wpływu na zgodność z prawem przetwarzania, którego dokonano na podstawie zgody przed jej cofnięciem;</text:p>
          <text:p text:style-name="P5"/>
        </text:list-item>
        <text:list-item>
          <text:p text:style-name="P5"><text:s/>Ma Pani/Pan prawo do wniesienia skargi do organu nadzorczego, tj. Prezesa Ochrony Danych Osobowych, ul. Stawki 2, 00-193 Warszawa;</text:p>
          <text:p text:style-name="P5"/>
        </text:list-item>
        <text:list-item>
          <text:p text:style-name="P5"><text:s/>Podanie przez Panią/Pana danych osobowych jest obowiązkiem wynikającym z ustawy z dnia <text:line-break/>17 grudnia 2021 r. o dodatku osłonowym;</text:p>
          <text:p text:style-name="P5"/>
        </text:list-item>
        <text:list-item>
          <text:p text:style-name="P5"><text:s/>Przetwarzanie Pani/Pana danych nie będzie podlegało zautomatyzowanemu podejmowaniu decyzji, w tym profilowaniu, o którym mowa w art. 22 ust. 1 i ust. 4 RODO.</text:p>
        </text:list-item>
      </text:list>
      <text:p text:style-name="P4"/>
      <text:p text:style-name="P4"/>
      <text:p text:style-name="P4"/>
      <text:p text:style-name="P4"/>
      <text:p text:style-name="P4"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0T08:31:56.69</meta:creation-date>
    <meta:print-date>2022-01-10T14:38:15.47</meta:print-date>
    <dc:date>2022-01-11T08:29:15.77</dc:date>
    <meta:editing-duration>PT36M4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3" meta:word-count="343" meta:character-count="2291"/>
  </office:meta>
</office:document-meta>
</file>